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3.19616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47133333333333cm" style:use-optimal-column-width="true"/>
    </style:style>
    <style:style style:name="co7" style:family="table-column">
      <style:table-column-properties fo:break-before="auto" style:column-width="2.7305cm" style:use-optimal-column-width="true"/>
    </style:style>
    <style:style style:name="co8" style:family="table-column">
      <style:table-column-properties fo:break-before="auto" style:column-width="3.683cm" style:use-optimal-column-width="true"/>
    </style:style>
    <style:style style:name="co9" style:family="table-column">
      <style:table-column-properties fo:break-before="auto" style:column-width="5.16466666666667cm" style:use-optimal-column-width="true"/>
    </style:style>
    <style:style style:name="co10" style:family="table-column">
      <style:table-column-properties fo:break-before="auto" style:column-width="4.191cm" style:use-optimal-column-width="true"/>
    </style:style>
    <style:style style:name="co11" style:family="table-column">
      <style:table-column-properties fo:break-before="auto" style:column-width="1.6721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Estadisticas_Institucion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CONTESTADAS</text:p>
          </table:table-cell>
          <table:table-cell office:value-type="string" table:style-name="ce1">
            <text:p>REFERIDAS</text:p>
          </table:table-cell>
          <table:table-cell office:value-type="string" table:style-name="ce1">
            <text:p>NO CONTESTADAS</text:p>
          </table:table-cell>
          <table:table-cell office:value-type="string" table:style-name="ce1">
            <text:p>DESESTIMADAS<text:s/>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TOTAL TIMESTRE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string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ENERO-MARZ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-MARZ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-MARZ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-JUNI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-JUNI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ABRIL-JUNI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JULIO-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JULIO-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JULIO-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OCTUBRE-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2">
            <text:p>OCTUBRE-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OCTUBRE-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ENERO-MARZ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ENERO-MARZ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ENERO-MARZ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ABRIL-JUNI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ABRIL-JUNI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ABRIL-JUNI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JULIO-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JULIO-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JULIO-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OCTUBRE-DIC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2">
            <text:p>OCTUBRE-DIC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OCTUBRE-DIC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string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ENERO-MARZ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string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2">
            <text:p>ENERO-MARZ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string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2">
            <text:p>ENERO-MARZ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string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2">
            <text:p>ABRIL-JUNI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text:s/></text:p>
          </table:table-cell>
          <table:table-cell office:value-type="string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6</text:p>
          </table:table-cell>
          <table:table-cell office:value-type="string" table:style-name="ce2">
            <text:p>ABRIL-JUNI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string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2">
            <text:p>ABRIL-JUNI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2">
            <text:p>JULIO-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2">
            <text:p>JULIO-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JULIO-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OCTUBRE-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2">
            <text:p>OCTUBRE-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2">
            <text:p>OCTUBRE-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ENERO-MARZO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ENERO-MARZO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ENERO-MARZO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ABRIL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ABRIL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ABRIL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JULIO-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JULIO-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JULIO-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  <table:named-expressions>
          <table:named-expression table:name="Print_Area" table:expression="of:=[DA_Estadisticas_Institucionales.#REF!]" table:base-cell-address="DA_Estadisticas_Institucionales.$A$1"/>
        </table:named-expressions>
      </table:table>
      <table:database-ranges>
        <table:database-range table:target-range-address="DA_Estadisticas_Institucionales.A1:DA_Estadisticas_Institucionales.J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Oficina Acceso a la Información</meta:initial-creator>
    <dc:creator>Oficina Acceso a la Información</dc:creator>
    <meta:creation-date>2025-07-01T14:37:21Z</meta:creation-date>
    <dc:date>2025-10-08T15:22:42Z</dc:date>
  </office:meta>
</office:document-meta>
</file>