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5"/>
    <style:style style:name="ce4" style:family="table-cell" style:parent-style-name="Default" style:data-style-name="N2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39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Abril_Fijos_202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GENERO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FREDO LEONARDO URE¥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TAGRACIA FELIZ MOREN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DY JUAN SANCHEZ ROSAD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6000" table:style-name="ce2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GELINA AYBAR AYBAR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ARLOS JOSE LEBRON SANTAN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ANIEL LORENZO JIMEN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OMINGO MADRIGAL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DUARDO ANTONIO QUEZAD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BRITO REYES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SUPERVISO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DIAZ ADAMES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AUXILIAR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FATIMA YOLEINY ALMANZAR SERRAN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RECEPCIONIST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GUILLERMO TERRERO MONTERO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AUXILIA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HENRI ALEXANDER DUVAL MEND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IRIS MIGUELINA LARA LEONALD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ENCARGADA REVISION Y ANALISIS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FFRY RAFAEL BRITO GOM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NNIFER LICELOTTE LANTIGUA ABREU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RGE LUIS SUAZO MORILL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 FRANK VALERIO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FINA ASUNCION A¥IL RODRIGU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TECNICO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DE DIOS MIGUEL GARCIA PANTALEO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EVANGELITO MARTINEZ ROSARIO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FRANCISCO GOMEZ PAREDE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LIO CESAR VOLQUEZ BELL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KENY VALOY BOCI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EONEL JOEL JIMENEZ GONZAL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ANALISTA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ILIANA ESPERANZA POU COLAS<text:s/>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<text:s/>AUXILIAR COMUNICACIO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<text:s/>CARRERA ADMINISTRATIV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OURDES RODRIGUEZ GARCIA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TECNICO DE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UIS EDUARDO GIL FELIZ<text:s/>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ENC.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ANTONIO TORRE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EMILIO ABREU NAVARR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ENCARGADO DE SERVICIO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RAFAEL OVIEDO ESTRAD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DIRECTOR GENERAL<text:s/></text:p>
          </table:table-cell>
          <table:table-cell office:value-type="string" table:style-name="ce1">
            <text:p><text:s/>DE LIBRE NOMBRAMIENTO Y REMOCION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215000" table:style-name="ce2">
            <text:p>21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ELENA ABREU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JOSEFINA ABREU VELO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<text:s/>SECCION TECNICA<text:s/>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LILIAN ELIZABETH PAYANO MADRIGAL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TECNICO DE COMPRA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GUEL ANG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RIAM EMILIA MEDINA MEDIN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RESPONSIBLE DE ACCESO A LA INFORM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ALI MANCEBO DE LA CRUZ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INVENTARIO DE AC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IVIDAD RAMIREZ PER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PAULINA BALBUENA INO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DE JESUS VICENTE PANIAGUA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GARCI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ERTO ALEXANDER MENDOZA FRIA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INSON RUSTAND CIPRIAN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AYANIA YESER PEREZ RODRIGUEZ<text:s/>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<text:s/>SECRETARIA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MAS SANTIAGO SANCH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3100" table:style-name="ce2">
            <text:p>23,1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NY NU¥EZ MENA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VICENTE MANU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KINS PEREZ GOMEZ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M ALEXANDER MATOS FIGUERE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SUPERVISO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NS RAMON ROJA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YLKA HIRONELLY JIMENEZ ABREU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ANY DENISSE VENTURA DELGADO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CELIN ALTAGRACIA CEBALLOS TORIBIO<text:s/>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KARIS DE LEON MA¥ON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UDELKA YSABEL ABAD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ZACARIAS ANTONIO PAULINO FERNANDEZ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¥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¥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MEZ PAREDE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ILIAN ELIZABETH PAYANO MADRIGAL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INVENTARIO DE AC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¥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¥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FREDO LEONARDO URE¥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TAGRACIA FELIZ MOREN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DY JUAN SANCHEZ ROSAD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6000" table:style-name="ce2">
            <text:p>26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GELINA AYBAR AYBAR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ARLOS JOSE LEBRON SANTAN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ANIEL LORENZO JIMEN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OMINGO MADRIGAL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DUARDO ANTONIO QUEZAD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BRITO REYES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SUPERVISO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DIAZ ADAMES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AUXILIAR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FATIMA YOLEINY ALMANZAR SERRAN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RECEPCIONIST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GUILLERMO TERRERO MONTERO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AUXILIA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HENRI ALEXANDER DUVAL MEND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IRIS MIGUELINA LARA LEONALD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ENCARGADA REVISION Y ANALISIS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FFRY RAFAEL BRITO GOM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NNIFER LICELOTTE LANTIGUA ABREU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RGE LUIS SUAZO MORILL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 FRANK VALERIO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FINA ASUNCION A¥IL RODRIGU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TECNICO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DE DIOS MIGUEL GARCIA PANTALEO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EVANGELITO MARTINEZ ROSARIO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FRANCISCO GOMEZ PAREDE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LIO CESAR VOLQUEZ BELL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KENY VALOY BOCI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EONEL JOEL JIMENEZ GONZAL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ANALISTA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ILIANA ESPERANZA POU COLAS<text:s/>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<text:s/>AUXILIAR COMUNICACIO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<text:s/>CARRERA ADMINISTRATIV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OURDES RODRIGUEZ GARCIA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TECNICO DE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UIS EDUARDO GIL FELIZ<text:s/>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ENC.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ANTONIO TORRE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EMILIO ABREU NAVARR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ENCARGADO DE SERVICIO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RAFAEL OVIEDO ESTRAD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DIRECTOR GENERAL<text:s/></text:p>
          </table:table-cell>
          <table:table-cell office:value-type="string" table:style-name="ce1">
            <text:p><text:s/>DE LIBRE NOMBRAMIENTO Y REMOCION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215000" table:style-name="ce2">
            <text:p>21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ELENA ABREU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JOSEFINA ABREU VELO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<text:s/>SECCION TECNICA<text:s/>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GUEL ANG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RIAM EMILIA MEDINA MEDIN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RESPONSIBLE DE ACCESO A LA INFORM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ALI MANCEBO DE LA CRUZ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TECNICO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IVIDAD RAMIREZ PER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PAULINA BALBUENA INO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DE JESUS VICENTE PANIAGUA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GARCI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JONAS SILVERIO COLON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ERTO ALEXANDER MENDOZA FRIA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INSON RUSTAND CIPRIAN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AYANIA YESER PEREZ RODRIGUEZ<text:s/>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<text:s/>SECRETARIA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MAS SANTIAGO SANCH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3100" table:style-name="ce2">
            <text:p>23,1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NY NU¥EZ MENA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VICENTE MANU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KINS PEREZ GOMEZ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M ALEXANDER MATOS FIGUERE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SUPERVISO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NS RAMON ROJA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YLKA HIRONELLY JIMENEZ ABREU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ANY DENISSE VENTURA DELGADO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CELIN ALTAGRACIA CEBALLOS TORIBIO<text:s/>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KARIS DE LEON MA¥ON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UDELKA YSABEL ABAD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ZACARIAS ANTONIO PAULINO FERNANDEZ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¥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¥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MEZ PAREDE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¥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¥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6066.67" table:style-name="ce1">
            <text:p>6066.6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6666.67" table:style-name="ce1">
            <text:p>6666.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333.33" table:style-name="ce1">
            <text:p>9333.3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YAN GUZMAN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8666.67" table:style-name="ce1">
            <text:p>8666.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RIANA MEDINA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JANDRA JOSEFINA DE JESUS HERNANDE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FREDO DE LA ROSA DE LA CRUZ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UXILIAR SERVICIOS GENERAL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CAONA BELLO MENDEZ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GELINA AYBAR AYBAR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3">
            <text:p>AUXILIAR ADMINISTRATIVO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TEODORO CONSTANZO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LMARY LEBRON CORCINO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OMINGO MADRIGAL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text:s text:c="2"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UARDO ANTONIO QUEZAD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EBAN BRITO REYES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SUPERVISOR DE TRANSPORTACION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TIMA YOLEINY ALMANZAR SERRANO</text:p>
          </table:table-cell>
          <table:table-cell office:value-type="string" table:style-name="ce3">
            <text:p>DEPARTAMENTO ADMINISRATIVO Y FINANCIERO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LIAS BENCOSME PEREZ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ASISTENTE DIRECTOR EJECU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MANUEL AMBIEL POLANCO LIB</text:p>
          </table:table-cell>
          <table:table-cell office:value-type="string" table:style-name="ce3">
            <text:p>DIVISION DE INMUEBLES URBANOS</text:p>
          </table:table-cell>
          <table:table-cell office:value-type="string" table:style-name="ce3">
            <text:p>AUXILIAR ADMINISTRATIVO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RIEL DE LOS SANTOS DE LOS SANTOS</text:p>
          </table:table-cell>
          <table:table-cell office:value-type="string" table:style-name="ce3">
            <text:p>DIVISION DE BIENES PERECEDEROS Y SEMOVIENT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SPAR CLAUDIO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MAN TOLEDO NIVAR</text:p>
          </table:table-cell>
          <table:table-cell office:value-type="string" table:style-name="ce3">
            <text:p>DIVISION VEHICULO DE MOTOR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ILLERMO TERRERO MONTERO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ASESOR DIRECCION GENERAL</text:p>
          </table:table-cell>
          <table:table-cell office:value-type="string" table:style-name="ce3">
            <text:p>DE CONFIANZA</text:p>
          </table:table-cell>
          <table:table-cell office:value-type="string" table:style-name="ce4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IS MIGUELINA LARA LEONALDO</text:p>
          </table:table-cell>
          <table:table-cell office:value-type="string" table:style-name="ce3">
            <text:p>SECCION DE ANALISIS Y REVISION DE PROCESOS</text:p>
          </table:table-cell>
          <table:table-cell office:value-type="string" table:style-name="ce3">
            <text:p>ENCARGADA DE ANALISIS Y REVISION DE PROCESO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VAN MEDINA RAMIREZ</text:p>
          </table:table-cell>
          <table:table-cell office:value-type="string" table:style-name="ce3">
            <text:p>DEPARTAMENTO ADMINISTRACION DE BIENES IN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VETTE EUGENIA SANTOS HERNANDEZ</text:p>
          </table:table-cell>
          <table:table-cell office:value-type="string" table:style-name="ce3">
            <text:p>SECCION DE PRESUPUESTO</text:p>
          </table:table-cell>
          <table:table-cell office:value-type="string" table:style-name="ce3">
            <text:p>ENCARGADA SECCION DE PRESUPUES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FFRY POZO HERNANDEZ</text:p>
          </table:table-cell>
          <table:table-cell office:value-type="string" table:style-name="ce3">
            <text:p>DEPARTAMENTO ADMINIS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FFRY RAFAEL BRITO GOME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ILMERIS DE LA CRUZ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INSPECTORA PROVINCI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RGE LUIS SUAZO MORILLO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3">
            <text:p>DIVISION TECNIC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E ELIAS MARTINEZ</text:p>
          </table:table-cell>
          <table:table-cell office:value-type="string" table:style-name="ce3">
            <text:p>DIVISION DE BIENES PERECEDEROS Y SEMOVIENT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EFINA ASUNCION AÑIL RODRIGUEZ</text:p>
          </table:table-cell>
          <table:table-cell office:value-type="string" table:style-name="ce3">
            <text:p>DIVISION RECURSOS HUMANOS</text:p>
          </table:table-cell>
          <table:table-cell office:value-type="string" table:style-name="ce3">
            <text:p>TECNICO DE RECURSOS HUMANO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AN DE DIOS MIGUEL GARCIA PANTALEO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ABOGADO (A)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3">
            <text:p>AUXILIAR ADMINISTRATIVO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LIO CESAR VOLQUEZ BELLO</text:p>
          </table:table-cell>
          <table:table-cell office:value-type="string" table:style-name="ce3">
            <text:p>DEPARTAMENTO ADMINISTRACION DE BIENES INMUEBL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3">
            <text:p>AUXILIAR COMUNICACIO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NABEL TAVERAS SANCHEZ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SSETT RAMIREZ FERNANDE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ENCARGADA INTERINA</text:p>
          </table:table-cell>
          <table:table-cell office:value-type="string" table:style-name="ce3">
            <text:p>CARRERA ADMINISTRATIVA</text:p>
          </table:table-cell>
          <table:table-cell office:value-type="string" table:style-name="ce4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URDES RODRIGUEZ GARCIA</text:p>
          </table:table-cell>
          <table:table-cell office:value-type="string" table:style-name="ce3">
            <text:p>SECCION DE ALMACEN Y SUMINIST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3">
            <text:p>ENC.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S JOSE LARA VALDEZ</text:p>
          </table:table-cell>
          <table:table-cell office:value-type="string" table:style-name="ce3">
            <text:p>DEPARTAMENTO DE TECNOLOGIAS DE LA INFORMACION Y LA COMUNICACIÓN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DIRECTOR EJECUTIVO</text:p>
          </table:table-cell>
          <table:table-cell office:value-type="string" table:style-name="ce3">
            <text:p>DE LIBRE NOMBRAMIENTO Y REMOCION</text:p>
          </table:table-cell>
          <table:table-cell office:value-type="string" table:style-name="ce4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ELENA ABREU</text:p>
          </table:table-cell>
          <table:table-cell office:value-type="string" table:style-name="ce3">
            <text:p>DIVISION DE CONTABILIDAD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SECRETARIA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BEL CEPEDA OGANDO</text:p>
          </table:table-cell>
          <table:table-cell office:value-type="string" table:style-name="ce3">
            <text:p>DIVISION DE BIENES PERECEDEROS Y SEMOVIENT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GUEL ANGEL TAVAREZ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text:s text:c="2"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RIAM EMILIA MEDINA MEDINA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RESPONSIBLE DE ACCESO A LA INFORMACION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TIVIDAD RAMIREZ PEREZ</text:p>
          </table:table-cell>
          <table:table-cell office:value-type="string" table:style-name="ce3">
            <text:p>DEPARTAMENTO JURIDICA</text:p>
          </table:table-cell>
          <table:table-cell office:value-type="string" table:style-name="ce3">
            <text:p>ABOGAD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FAEL DE JESUS VICENTE PANIAGUA</text:p>
          </table:table-cell>
          <table:table-cell office:value-type="string" table:style-name="ce3">
            <text:p>DIVISION DE INMUEBLES RURALES</text:p>
          </table:table-cell>
          <table:table-cell office:value-type="string" table:style-name="ce3">
            <text:p>INSPECTOR (A) PROVINCI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FAEL GARCIA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BERTO ALEXANDER MENDOZA FRIAS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ONY LISSETTE LOPEZ REYES</text:p>
          </table:table-cell>
          <table:table-cell office:value-type="string" table:style-name="ce3">
            <text:p>DEPARTAMENTO ADMINISRATIVO Y FINANCIERO</text:p>
          </table:table-cell>
          <table:table-cell office:value-type="string" table:style-name="ce3">
            <text:p>SECRETARIA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3">
            <text:p>SECCION CORRESPONDENCIA Y ARCHIVO CENTRAL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BIAS ANTONIO CRUZ POLANCO</text:p>
          </table:table-cell>
          <table:table-cell office:value-type="string" table:style-name="ce3">
            <text:p>DIVISION DE INMUEBLES RURALES</text:p>
          </table:table-cell>
          <table:table-cell office:value-type="string" table:style-name="ce3">
            <text:p>INSPECTOR (A) PROVINCI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NY NUÑEZ MENA</text:p>
          </table:table-cell>
          <table:table-cell office:value-type="string" table:style-name="ce3">
            <text:p>DEPARTAMENTO ADMINISTRACION DE BIENES INMUEBLES</text:p>
          </table:table-cell>
          <table:table-cell office:value-type="string" table:style-name="ce3">
            <text:p>SUPERVISOR REGION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CENTE MANUEL TAVAREZ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<text:s text:c="2"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CTOR FEDERICO PEREZ MERCADO</text:p>
          </table:table-cell>
          <table:table-cell office:value-type="string" table:style-name="ce3">
            <text:p>DIVISION DE INMUEBLES RURALES</text:p>
          </table:table-cell>
          <table:table-cell office:value-type="string" table:style-name="ce3">
            <text:p>INSPECTOR (A) PROVINCI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LFREDO VILLAR OGANDO</text:p>
          </table:table-cell>
          <table:table-cell office:value-type="string" table:style-name="ce3">
            <text:p>DEPARTAMENTO ADMINISTRACION DE BIENES IN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LLIANS RAMON ROJAS</text:p>
          </table:table-cell>
          <table:table-cell office:value-type="string" table:style-name="ce3">
            <text:p>DEPARTAMENTO ADMINISTRACION DE BIENES MUEBL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LSON TORRES JAVIER</text:p>
          </table:table-cell>
          <table:table-cell office:value-type="string" table:style-name="ce3">
            <text:p>DIVISION VEHICULO DE MOTOR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DE CONFIANZA</text:p>
          </table:table-cell>
          <table:table-cell office:value-type="string" table:style-name="ce4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ANY DENISSE VENTURA DELGADO</text:p>
          </table:table-cell>
          <table:table-cell office:value-type="string" table:style-name="ce3">
            <text:p>SECCION COMPRAS Y CONSTRATACIONES</text:p>
          </table:table-cell>
          <table:table-cell office:value-type="string" table:style-name="ce3">
            <text:p>SECRETARIA<text:s/>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3">
            <text:p>ASESORA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3">
            <text:p>DIVISION DE BIENES PERECEDEROS Y SEMOVIENTES</text:p>
          </table:table-cell>
          <table:table-cell office:value-type="string" table:style-name="ce3">
            <text:p>AUXILIAR CONTROL DE BIENES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OKARIS DE LEON MAÑON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TECNICO DE ACCESO A LA INFORMACION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UDELKA YSABEL ABAD</text:p>
          </table:table-cell>
          <table:table-cell office:value-type="string" table:style-name="ce3">
            <text:p>DIVISION 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CARIAS ANTONIO PAULINO FERNANDEZ</text:p>
          </table:table-cell>
          <table:table-cell office:value-type="string" table:style-name="ce3">
            <text:p>DIVISION DE INMUEBLES URBANOS</text:p>
          </table:table-cell>
          <table:table-cell office:value-type="string" table:style-name="ce3">
            <text:p>INSPECTOR (A) PROVINCIAL</text:p>
          </table:table-cell>
          <table:table-cell office:value-type="string" table:style-name="ce3">
            <text:p>FIJOS<text:s/></text:p>
          </table:table-cell>
          <table:table-cell office:value-type="string" table:style-name="ce4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A MEDINA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SECCION DE ANALISIS Y REVISION DE PROCESOS</text:p>
          </table:table-cell>
          <table:table-cell office:value-type="string" table:style-name="ce1">
            <text:p>ENCARGADA DE ANALISIS Y REVISION DE PROCES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ETTE EUGENIA SANTOS HERNANDEZ</text:p>
          </table:table-cell>
          <table:table-cell office:value-type="string" table:style-name="ce1">
            <text:p>SECCION DE PRESUPUESTO</text:p>
          </table:table-cell>
          <table:table-cell office:value-type="string" table:style-name="ce1">
            <text:p>ENCARGADA SECCION DE PRESUPUES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ILMERIS DE LA CRU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A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IEL EUSEBIO LUCIANO</text:p>
          </table:table-cell>
          <table:table-cell office:value-type="string" table:style-name="ce1">
            <text:p>DIVISION TECNI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HUA JAHDIEL AQUINO PEREYR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TECNICO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number-rows-repeated="1046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Miriam Emilia</meta:initial-creator>
    <dc:creator>Oficina Acceso a la Información</dc:creator>
    <meta:creation-date>2024-07-30T15:37:25Z</meta:creation-date>
    <dc:date>2026-07-19T02:59:28Z</dc:date>
  </office:meta>
</office:document-meta>
</file>